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</style:style>
    <style:style style:name="P4" style:family="paragraph" style:parent-style-name="Text_20_body" style:master-page-name="Standard">
      <style:paragraph-properties fo:margin-left="0.113cm" fo:margin-right="0cm" fo:text-indent="0cm" style:auto-text-indent="false" style:page-number="auto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left="0.113cm" fo:margin-right="0cm" fo:text-indent="0cm" style:auto-text-indent="false"/>
      <style:text-properties style:font-name="Verdana" fo:font-size="11pt" fo:font-weight="bold" officeooo:rsid="00301d0e" officeooo:paragraph-rsid="00301d0e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.113cm" fo:margin-right="0cm" fo:text-align="justify" style:justify-single-word="false" fo:text-indent="0cm" style:auto-text-indent="false"/>
      <style:text-properties fo:font-weight="normal" officeooo:rsid="00301d0e" officeooo:paragraph-rsid="0030747e"/>
    </style:style>
    <style:style style:name="P7" style:family="paragraph" style:parent-style-name="Text_20_body">
      <style:paragraph-properties fo:margin-top="0cm" fo:margin-bottom="0.282cm" loext:contextual-spacing="false" fo:line-height="127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paragraph-rsid="00301d0e" style:text-blinking="false" fo:background-color="transparent"/>
    </style:style>
    <style:style style:name="P9" style:family="paragraph" style:parent-style-name="Text_20_body" style:list-style-name="L2">
      <loext:graphic-properties draw:fill="none" draw:fill-color="#ffffff"/>
      <style:paragraph-properties fo:margin-top="0cm" fo:margin-bottom="0.282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paragraph-rsid="00301d0e" style:text-blinking="false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paragraph-rsid="00301d0e" style:text-blinking="false" fo:background-color="transparent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7bf8fa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4ffe59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80e5e1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officeooo:rsid="005571dc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bold" style:text-blinking="false" fo:background-color="#ffffff" loext:char-shading-value="0" style:font-size-asian="11pt" style:font-size-complex="11pt"/>
    </style:style>
    <style:style style:name="T9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10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02df9c6" style:text-blinking="false" fo:background-color="#ffffff" loext:char-shading-value="0" style:font-size-asian="11pt" style:font-size-complex="11pt"/>
    </style:style>
    <style:style style:name="T11" style:family="text">
      <style:text-properties fo:font-variant="normal" fo:text-transform="none" fo:color="#333333" style:text-line-through-style="none" style:text-line-through-type="none" style:font-name="Verdana" fo:font-size="11pt" style:text-underline-style="none" fo:font-weight="normal" style:text-blinking="false" fo:background-color="#ffffff" loext:char-shading-value="0" style:font-size-asian="11pt" style:font-size-complex="11pt"/>
    </style:style>
    <style:style style:name="T12" style:family="text">
      <style:text-properties fo:font-variant="small-caps" fo:color="#333333" style:text-line-through-style="none" style:text-line-through-type="none" style:font-name="Verdana1" fo:font-size="11pt" fo:font-style="normal" style:text-underline-style="none" fo:font-weight="bold" style:text-blinking="false" fo:background-color="#ffffff" loext:char-shading-value="0"/>
    </style:style>
    <style:style style:name="T13" style:family="text">
      <style:text-properties fo:font-variant="small-caps" fo:color="#333333" style:text-line-through-style="none" style:text-line-through-type="none" style:font-name="Verdana" fo:font-size="11pt" style:text-underline-style="none" fo:font-weight="normal" style:text-blinking="false" fo:background-color="#ffffff" loext:char-shading-value="0" style:font-size-asian="11pt" style:font-size-complex="11pt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301d0e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c498524c-7fff-27ab-3215-5927fb9eeaee"/>Diputadas y Diputados de Santa Fe:</text:p>
      <text:p text:style-name="P3"><text:span text:style-name="T6">La Comisión de Obras y Servicios Públicos ha considerado el Proyecto de Comunicación, </text:span><text:span text:style-name="T5">Nº38095-CD-</text:span><text:span text:style-name="T12">UCR–FPCS, </text:span><text:span text:style-name="T9">del </text:span><text:span text:style-name="T10">D</text:span><text:span text:style-name="T9">iputado</text:span><text:span text:style-name="T11"> </text:span><text:span text:style-name="T8">PULLARO</text:span><text:span text:style-name="T9">,</text:span><text:span text:style-name="T13"> </text:span><text:span text:style-name="T9">por el cual solicita se inicien gestiones ante el ente Nacional Regulador del Gas a fin de suspender los vencimientos de los plazos de cancelación en las facturas de compra de gas por parte de las subdistribuidoras de la Provincia de Santa Fe a Litoral Gas S.A. durante ciento ochenta (180) días; y</text:span><text:span text:style-name="T7">, por las ra</text:span><text:span text:style-name="T6">zones expuestas en los fundamentos y las que podrá dar el miembro informante, habiendo realizado modificación de forma, esta comisión aconseja la aprobación del siguiente texto.</text:span></text:p>
      <text:p text:style-name="P7">PROYECTO DE COMUNICACIÓN</text:p>
      <text:p text:style-name="P8">La Cámara de Diputados de la Provincia vería con agrado que, el Poder Ejecutivo, por intermedio de organismo que corresponda, arbitre las medidas necesarias, ante el Poder Ejecutivo Nacional a los efectos de que el ENTE NACIONAL REGULADOR DEL GAS disponga:</text:p>
      <text:list xml:id="list2005391963" text:style-name="L1">
        <text:list-item>
          <text:p text:style-name="P10">La suspensión de vencimientos de los plazos de cancelación en las facturas de compra de gas por parte de las subdistribuidoras de la Provincia de Santa Fe a Litoral Gas S.A., durante un período de ciento ochenta (180) días a contar desde la entrada en vigencia del D.N.U. 311/2020 P.E.N; y,</text:p>
        </text:list-item>
      </text:list>
      <text:list xml:id="list4224383183" text:style-name="L2">
        <text:list-item>
          <text:p text:style-name="P9">suspensión de la aplicación de intereses moratorios y/o punitorios a las subdistribuidoras de la Provincia de Santa Fe por retrasos en los pagos a Litoral Gas S.A. durante el mismo período de tiempo.</text:p>
        </text:list-item>
      </text:list>
      <text:p text:style-name="P5">FECHA,20 DE MAYO DE 2020</text:p>
      <text:p text:style-name="P6"><text:span text:style-name="T15">F</text:span><text:span text:style-name="T14">IRMANTES: </text:span><text:span text:style-name="T1">Clara </text:span><text:span text:style-name="T2">GARCÍA</text:span><text:span text:style-name="T1">, Amalia GRANATA </text:span><text:span text:style-name="T3">Rosana BELLATTI</text:span><text:span text:style-name="T1"> y los Sres. Diputados José GARIBAY, Rubén GIUSTINIANI, Alejandro BOSCAROL, Marcelo </text:span><text:span text:style-name="T2">GONZÁLEZ</text:span><text:span text:style-name="T1">, Oscar MARTÍNEZ </text:span><text:span text:style-name="T4">,</text:span><text:span text:style-name="T3">Sergio BASILE </text:span><text:span text:style-name="T4">y </text:span><text:span text:style-name="T3">Walter</text:span><text:span text:style-name="T4">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1:20:00.158773415</dc:date>
    <meta:editing-cycles>69</meta:editing-cycles>
    <meta:editing-duration>PT2H19M49S</meta:editing-duration>
    <meta:generator>LibreOffice/6.3.4.2$Linux_X86_64 LibreOffice_project/30$Build-2</meta:generator>
    <meta:print-date>2020-05-06T08:28:46.653890744</meta:print-date>
    <meta:document-statistic meta:table-count="0" meta:image-count="1" meta:object-count="0" meta:page-count="1" meta:paragraph-count="10" meta:word-count="287" meta:character-count="1788" meta:non-whitespace-character-count="1511"/>
  </office:meta>
</office:document-meta>
</file>